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>
        <style:tab-stops>
          <style:tab-stop style:type="left" style:position="6.9027in"/>
        </style:tab-stops>
      </style:paragraph-properties>
    </style:style>
    <style:style style:name="T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Standard" style:family="paragraph">
      <style:paragraph-properties style:text-autospace="none" fo:margin-bottom="0.1388in" fo:line-height="115%"/>
    </style:style>
    <style:style style:name="T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388in" fo:line-height="115%"/>
    </style:style>
    <style:style style:name="T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 fo:margin-bottom="0.1388in" fo:line-height="115%"/>
    </style:style>
    <style:style style:name="T2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Standard" style:family="paragraph">
      <style:paragraph-properties style:text-autospace="none" fo:margin-bottom="0.1388in" fo:line-height="115%" fo:background-color="#FFCC00"/>
    </style:style>
    <style:style style:name="T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2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margin-bottom="0.1388in" fo:line-height="115%"/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3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4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4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</office:automatic-styles>
  <office:body>
    <office:text text:use-soft-page-breaks="true">
      <text:p text:style-name="P1"><text:span text:style-name="T2">Starostka schvaluje r</text:span><text:span text:style-name="T3">ozpo</text:span><text:span text:style-name="T4">čtové opatření č.1/2018</text:span><text:span text:style-name="T5"><text:s/>k 28.2.2018</text:span></text:p>
      <text:p text:style-name="P6"/>
      <text:p text:style-name="P7"><text:span text:style-name="T8">P</text:span><text:span text:style-name="T9">říjmy:</text:span></text:p>
      <text:p text:style-name="P10"><text:span text:style-name="T11">1) Zavedeme pol. 4111-Neinv. p</text:span><text:span text:style-name="T12">řijaté transfery z všeob. pokladní správy SR v částce<text:s/></text:span><text:span text:style-name="T13">68.943,- Kč</text:span><text:span text:style-name="T14"><text:s/>(dotace na volbu prezidenta ČR). Ve výdajích zavedeme kap. 6118-Volba prezidenta republiky pol. 5021-Ostatní osobní výdaje v částce<text:s/></text:span><text:span text:style-name="T15">30.000,- Kč</text:span><text:span text:style-name="T16">, pol. 5139-Nákup materiálu <text:s/>v částce<text:s/></text:span><text:span text:style-name="T17">243,- Kč</text:span><text:span text:style-name="T18">, pol. 5175-Pohoštění v částce<text:s/></text:span><text:span text:style-name="T19">4.272,- Kč</text:span><text:span text:style-name="T20"><text:s/>a o zbývajících<text:s/></text:span><text:span text:style-name="T21">34.428,-</text:span><text:span text:style-name="T22"><text:s/>Kč<text:s/></text:span><text:span text:style-name="T23">navýšíme pol. 8115-Změna stavu krátkodob. prostř. na bankovních účtech.</text:span></text:p>
      <text:p text:style-name="P24"><text:span text:style-name="T25"><text:s/></text:span></text:p>
      <text:p text:style-name="P26">Výdaje:</text:p>
      <text:p text:style-name="P27"><text:span text:style-name="T28">1) Snížíme kap. 3900-Ost. činnosti souvis. se službami pro obyvatelstvo</text:span><text:span text:style-name="T29"><text:s/>pol. 5240-Neinv. nedotační transfery nezisk. a podobným organizacím o<text:s/></text:span><text:span text:style-name="T30">3.000,- Kč</text:span><text:span text:style-name="T31">. O tuto částku na</text:span><text:span text:style-name="T32">výšíme<text:s/></text:span><text:span text:style-name="T33">kap. 3900-Ost. činnosti souvis. se službami pro obyvatelstvo<text:s/></text:span><text:span text:style-name="T34">pol. 5213-Neinv. transfery nefin. podnik. subjektům-práv. osobám.</text:span></text:p>
      <text:p text:style-name="P35"><text:span text:style-name="T36">2) Zavedeme kap. 6402-Finanční vypořádání minulých let</text:span><text:span text:style-name="T37"><text:s/>pol. 5364-Vratky transferů poskyt. v minulých rozpočt. obdobích v<text:s/></text:span><text:span text:style-name="T38">částce<text:s/></text:span><text:span text:style-name="T39">28.384,- Kč</text:span><text:span text:style-name="T40">. O tuto částku snížíme pol. 8115-Změna stavu krátkodob. prostř. na bankovních účtech (vratka nevyčerpané dotace na volby do PS Parlamentu ČR).</text:span></text:p>
      <text:p text:style-name="P41"><text:s/></text:p>
      <text:p text:style-name="P42"><text:s/></text:p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k</meta:initial-creator>
    <dc:creator>ntbk</dc:creator>
    <meta:creation-date>2018-03-27T08:49:00Z</meta:creation-date>
    <dc:date>2018-03-27T08:45:00Z</dc:date>
    <meta:print-date>2018-03-27T09:11:00Z</meta:print-date>
    <meta:template xlink:href="Normal" xlink:type="simple"/>
    <meta:editing-cycles>1</meta:editing-cycles>
    <meta:editing-duration>PT4620S</meta:editing-duration>
    <meta:document-statistic meta:page-count="1" meta:paragraph-count="2" meta:word-count="159" meta:character-count="1100" meta:row-count="7" meta:non-whitespace-character-count="943"/>
  </office:meta>
</office:document-meta>
</file>